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Web" style:master-page-name="MP0" style:family="paragraph">
      <style:paragraph-properties fo:break-before="page" fo:text-align="center"/>
      <style:text-properties fo:font-weight="bold" style:font-weight-asian="bold" style:font-weight-complex="bold"/>
    </style:style>
    <style:style style:name="T2" style:parent-style-name="Domyślnaczcionkaakapitu" style:family="text">
      <style:text-properties fo:font-weight="bold" style:font-weight-asian="bold" style:font-weight-complex="bold"/>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P5" style:parent-style-name="NormalnyWeb" style:list-style-name="LFO3" style:family="paragraph"/>
    <style:style style:name="P6" style:parent-style-name="NormalnyWeb" style:list-style-name="LFO3" style:family="paragraph"/>
    <style:style style:name="P7" style:parent-style-name="NormalnyWeb" style:list-style-name="LFO3" style:family="paragraph"/>
    <style:style style:name="T8" style:parent-style-name="Domyślnaczcionkaakapitu" style:family="text">
      <style:text-properties style:font-name="Times New Roman" style:font-name-asian="Times New Roman" style:font-name-complex="Times New Roman" fo:font-weight="bold" style:font-weight-asian="bold" style:font-weight-complex="bold" fo:language="en" fo:country="GB" style:language-asian="pl" style:country-asian="PL"/>
    </style:style>
    <style:style style:name="T9" style:parent-style-name="Domyślnaczcionkaakapitu" style:family="text">
      <style:text-properties style:font-name="Times New Roman" style:font-name-asian="Times New Roman" style:font-name-complex="Times New Roman" fo:language="en" fo:country="GB" style:language-asian="pl" style:country-asian="PL"/>
    </style:style>
    <style:style style:name="T10" style:parent-style-name="Domyślnaczcionkaakapitu" style:family="text">
      <style:text-properties style:font-name="Times New Roman" style:font-name-asian="Times New Roman" style:font-name-complex="Times New Roman" fo:language="en" fo:country="GB" style:language-asian="pl" style:country-asian="PL"/>
    </style:style>
    <style:style style:name="T11" style:parent-style-name="Domyślnaczcionkaakapitu" style:family="text">
      <style:text-properties fo:font-weight="bold" style:font-weight-asian="bold" style:font-weight-complex="bold"/>
    </style:style>
  </office:automatic-styles>
  <office:body>
    <office:text text:use-soft-page-breaks="true">
      <text:p text:style-name="P1">Cookies policy</text:p>
      <text:p text:style-name="NormalnyWeb"/>
      <text:p text:style-name="NormalnyWeb"><text:span text:style-name="T2">What are cookies?</text:span><text:line-break/>Cookies are small text files stored on your computer that allow us to remember the flow of information between websites and your browser. They fulfil a number of functions that affect the convenience of web browsing.</text:p>
      <text:p text:style-name="NormalnyWeb"><text:span text:style-name="T3">What are cookies used for?</text:span><text:line-break/>Cookies are used to observe your behaviour on the website so that we can make it easier for you to navigate the site. They are also used to remember your preferences, which can be used to show you tailored editorial and advertising content. By using cookies, we do not store your personal data or other confidential information.</text:p>
      <text:p text:style-name="NormalnyWeb"><text:span text:style-name="T4">What type of cookies do we use?</text:span><text:line-break/>Within the website, the following files are used:</text:p>
      <text:list text:style-name="LFO3" text:continue-numbering="true">
        <text:list-item>
          <text:p text:style-name="P5">Session cookies - these only function when you are browsing the website, thus enabling the website to function properly. </text:p>
        </text:list-item>
        <text:list-item>
          <text:p text:style-name="P6">Persistent cookies - these remain on your computer after you have visited our site, which means that the site can remember your settings when you visit it. This makes the site easier for you to navigate and remembers your preferences. Such files are stored on the User's end device (computer) for the time specified in the parameters of cookies or until they are deleted by the User. </text:p>
        </text:list-item>
        <text:list-item>
          <text:p text:style-name="P7">Third-party cookies - among other things, they make it possible to determine user preferences and thus display appropriate advertising on the websites of external partners. They are also used to measure traffic for a particular website.</text:p>
        </text:list-item>
      </text:list>
      <text:p text:style-name="Standard"><text:span text:style-name="T8">Do we gather any other information/data?</text:span></text:p>
      <text:p text:style-name="Standard"><text:span text:style-name="T9">In addition to cookies, the Shop may also collect data in the form of so-called logs or log files. The information contained in the logs may include, but is not limited to, IP address, type of platform and Internet browser, Internet provider and address of the page from which the Customer entered the Shop.</text:span></text:p>
      <text:p text:style-name="Standard"><text:span text:style-name="T10">The method of communication between the Customer's computer and the server of the Shop is entirely safe and invisible to third parties using the Internet. The flow of information on pages containing/receiving personal data takes place via an encrypted SSL (Secure Socket Layer) connection.</text:span></text:p>
      <text:p text:style-name="NormalnyWeb"><text:span text:style-name="T11">How do I disable cookies?</text:span><text:line-break/>By default, the web browsing software allows cookies to be stored on your end device (computer). In order to block the automatic handling of cookies in the settings of your web browser or to inform you whenever a cookie is sent to your device, you must make the appropriate changes to your web browser settings. Detailed information about the possibility and methods of using cookies is available in the software (browser) settings. Changing your browser settings may, however, result in restrictions on the operation of the website and the use of its resource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name="Times New Roman" style:font-name-asian="Times New Roman" style:font-name-complex="Times New Roman" fo:language="en" fo:country="GB" style:language-asian="pl" style:country-asian="PL" fo:hyphenate="false"/>
    </style:style>
    <style:style style:name="StrongEmphasis" style:display-name="Strong Emphasis" style:family="text" style:parent-style-name="Domyślnaczcionkaakapitu">
      <style:text-properties fo:font-weight="bold" style:font-weight-asian="bold" style:font-weight-complex="bold"/>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Barbara Radomska</dc:creator>
    <meta:creation-date>2021-04-02T07:47:00Z</meta:creation-date>
    <dc:date>2022-07-18T15:26:00Z</dc:date>
    <meta:template xlink:href="Normal" xlink:type="simple"/>
    <meta:editing-cycles>6</meta:editing-cycles>
    <meta:editing-duration>PT859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80" meta:character-count="2657" meta:row-count="19" meta:non-whitespace-character-count="2282"/>
  </office:meta>
</office:document-meta>
</file>